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Groesbeekseweg 12, 6585K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melding ontvangen waarvoor geen vergunningsplicht geldt voor de locatie Groesbeekseweg 12, 6585KG Mook. De melding is geaccepteerd en verzonden op 2 juni 2022. De melding is geregistreerd onder zaaknummer 2022-028762 en betreft:</text:p>
            <text:p text:style-name="common-al">- Sloop en/of asbestverwijder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48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roesbeekseweg 12, 6585KG Mook</meta:user-defined>
    <dc:language>nl</dc:language>
    <meta:user-defined meta:name="OVERHEIDop.locatietype/OVERHEIDop.gebiedsmarkering">Punt</meta:user-defined>
    <meta:user-defined meta:name="DC.title">Kennisgeving ontvangst en acceptatie melding, Groesbeekseweg 12, 6585KG Moo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88</meta:user-defined>
    <meta:user-defined meta:name="OVERHEIDop.GmbID/DC.identifier">gmb-2022-254888</meta:user-defined>
    <meta:user-defined meta:name="OVERHEIDop.versieInformatie"/>
  </office:meta>
</office:document-meta>
</file>