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straat 76, 6367JG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Kerkstraat 76, 6367JG Voerendaal: kappen van een boom (ontvangen 29 mei 2022; zaaknummer 2022-028114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5488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8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8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Kerkstraat 76, 6367JG Voerendaal</meta:user-defined>
    <dc:language>nl</dc:language>
    <meta:user-defined meta:name="OVERHEIDop.locatietype/OVERHEIDop.gebiedsmarkering">Punt</meta:user-defined>
    <meta:user-defined meta:name="DC.title">Kennisgeving ontvangst aanvraag omgevingsvergunning Kerkstraat 76, 6367JG Voerendaal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886</meta:user-defined>
    <meta:user-defined meta:name="OVERHEIDop.GmbID/DC.identifier">gmb-2022-254886</meta:user-defined>
    <meta:user-defined meta:name="OVERHEIDop.versieInformatie"/>
  </office:meta>
</office:document-meta>
</file>