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ameren, Hendrikstraat tegenover 19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een vrijstaande woning. De locatie is gelegen aan de Hendrikstraat tegenover 19 in Gameren.</text:p>
            <text:p text:style-name="common-al">
            <text:span text:style-name="nadrukvet">Inzage</text:span>
          </text:p>
            <text:p text:style-name="common-al">Het besluit ligt met bijbehorende documenten van donderdag 9 juni 2022 t/m woensdag 20 juli 2022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10 juni 2022 t/m donderdag 21 juli 2022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87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Gameren, Hendrikstraat tegenover 19 verlee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877</meta:user-defined>
    <meta:user-defined meta:name="OVERHEIDop.GmbID/DC.identifier">gmb-2022-254877</meta:user-defined>
    <meta:user-defined meta:name="OVERHEIDop.versieInformatie"/>
  </office:meta>
</office:document-meta>
</file>