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juni 2022, <text:span text:style-name="nadrukvet">50-jarig bestaan Handbalvereniging Rijen</text:span>, op 17 en 18 juni 2022 van 18:00 uur tot 21:00 uur op het MFA Terrein te Rijen (40036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7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871</meta:user-defined>
    <meta:user-defined meta:name="OVERHEIDop.GmbID/DC.identifier">gmb-2022-254871</meta:user-defined>
    <meta:user-defined meta:name="OVERHEIDop.versieInformatie"/>
  </office:meta>
</office:document-meta>
</file>