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steinde 480 7671CS Vriezenveen, realiseren aanbouw woning, ontvangen op 01-06-2022, zaaknummer 1700ESUITE30151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Westeinde 480 7671CS Vriezenveen</text:p>
            <text:p text:style-name="common-al">Project: realiseren aanbouw woning</text:p>
            <text:p text:style-name="common-al">Ingekomen: 01-06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5486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86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86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301512022</meta:user-defined>
    <meta:user-defined meta:name="DCTERMS.abstract">realiseren aanbouw woning</meta:user-defined>
    <dc:language>nl</dc:language>
    <meta:user-defined meta:name="OVERHEIDop.locatietype/OVERHEIDop.gebiedsmarkering">Punt</meta:user-defined>
    <meta:user-defined meta:name="DC.title">Gemeente Twenterand - aanvraag omgevingsvergunning, Westeinde 480 7671CS Vriezenveen, realiseren aanbouw woning, ontvangen op 01-06-2022, zaaknummer 1700ESUITE301512022</meta:user-defined>
    <meta:user-defined meta:name="DCTERMS.W3CDTF/DCTERMS.available">2022-06-15</meta:user-defined>
    <meta:user-defined meta:name="DCTERMS.W3CDTF/OVERHEIDop.jaargang">2022</meta:user-defined>
    <meta:user-defined meta:name="OVERHEIDop.publicationIssue">254865</meta:user-defined>
    <meta:user-defined meta:name="OVERHEIDop.GmbID/DC.identifier">gmb-2022-254865</meta:user-defined>
    <meta:user-defined meta:name="OVERHEIDop.versieInformatie"/>
  </office:meta>
</office:document-meta>
</file>