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Varenkamp nabij huisnr. 15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mei 2022, <text:span text:style-name="nadrukvet">Varenkamp nabij huisnr. 157</text:span> (t.o. Odoornerweg), het kappen van een boom</text:p>
            <text:p text:style-name="common-al">(14956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484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4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4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een boom aan Varenkamp nabij huisnr. 157 te Emmen</meta:user-defined>
    <meta:user-defined meta:name="DCTERMS.W3CDTF/DCTERMS.available">2022-06-07</meta:user-defined>
    <meta:user-defined meta:name="DCTERMS.W3CDTF/OVERHEIDop.jaargang">2022</meta:user-defined>
    <meta:user-defined meta:name="OVERHEIDop.publicationIssue">254843</meta:user-defined>
    <meta:user-defined meta:name="OVERHEIDop.GmbID/DC.identifier">gmb-2022-254843</meta:user-defined>
    <meta:user-defined meta:name="OVERHEIDop.versieInformatie"/>
  </office:meta>
</office:document-meta>
</file>