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mei 2022, Versterstraat 11, 5126 BT (22ZK00552)</text:span>
          </text:p>
            <text:p text:style-name="common-al">kappen boo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483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3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3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838</meta:user-defined>
    <meta:user-defined meta:name="OVERHEIDop.GmbID/DC.identifier">gmb-2022-254838</meta:user-defined>
    <meta:user-defined meta:name="OVERHEIDop.versieInformatie"/>
  </office:meta>
</office:document-meta>
</file>