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acht van Hengelo bij De Ap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EV-2022-0023 voor het evenement Nacht van Hengelo bij De Appel aan de Nieuwstraat 1 op <text:span text:style-name="nadrukvet">3 juni 2022.</text:span>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83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3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3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Nacht van Hengelo bij De Appel</meta:user-defined>
    <meta:user-defined meta:name="DCTERMS.W3CDTF/DCTERMS.available">2022-06-07</meta:user-defined>
    <meta:user-defined meta:name="DCTERMS.W3CDTF/OVERHEIDop.jaargang">2022</meta:user-defined>
    <meta:user-defined meta:name="OVERHEIDop.publicationIssue">254834</meta:user-defined>
    <meta:user-defined meta:name="OVERHEIDop.GmbID/DC.identifier">gmb-2022-254834</meta:user-defined>
    <meta:user-defined meta:name="OVERHEIDop.versieInformatie"/>
  </office:meta>
</office:document-meta>
</file>