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ruimte op de locatie nabij Ruigeweg 10, kadastraal bekend als Zijpe, sectie F, perceelnummer 2388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ruimte</text:p>
            <text:p text:style-name="common-al">
            <text:span text:style-name="nadrukvet">Locatie:</text:span> nabij Ruigeweg 10, kadastraal bekend als Zijpe, sectie F, perceelnummer 2388, 1754 HA in Burgerbrug</text:p>
            <text:p text:style-name="common-al">
            <text:span text:style-name="nadrukvet">Zaaknummer: </text:span>O-22-0287</text:p>
            <text:p text:style-name="last-al">
            <text:span text:style-name="nadrukvet">Ontvangstdatum:</text:span> 1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realiseren van een bedrijfsruimte op de locatie nabij Ruigeweg 10, kadastraal bekend als Zijpe, sectie F, perceelnummer 2388, 1754 HA in Burgerbru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32</meta:user-defined>
    <meta:user-defined meta:name="OVERHEIDop.GmbID/DC.identifier">gmb-2022-254832</meta:user-defined>
    <meta:user-defined meta:name="OVERHEIDop.versieInformatie"/>
  </office:meta>
</office:document-meta>
</file>