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ei 2022, Bredestraat 7 A, 5121 PA (22ZK00297)</text:span>tijdelijk gebruiken schuur als B&amp;B voor periode van 5 jaa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82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829</meta:user-defined>
    <meta:user-defined meta:name="OVERHEIDop.GmbID/DC.identifier">gmb-2022-254829</meta:user-defined>
    <meta:user-defined meta:name="OVERHEIDop.versieInformatie"/>
  </office:meta>
</office:document-meta>
</file>