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roomshoopseweg 19 Westerhaar-Vriezenveensewijk, het plaatsen van een kap op de garage en een kap op de carport, uiterlijke besluitdatum 20-07-2022, zaaknummer 1700ESUITE10938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09382022</text:p>
            <text:p text:style-name="common-al">Uiterlijke besluitdatum: 20-07-2022</text:p>
            <text:p text:style-name="common-al">Locatie: Vroomshoopseweg 19 Westerhaar-Vriezenveensewijk</text:p>
            <text:p text:style-name="common-al">Projectomschrijving: plaatsen van een kap op de garage en een kap op de carport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482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82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09382022</meta:user-defined>
    <meta:user-defined meta:name="DCTERMS.abstract">plaatsen van een kap op de garage en een kap op de carport</meta:user-defined>
    <dc:language>nl</dc:language>
    <meta:user-defined meta:name="OVERHEIDop.locatietype/OVERHEIDop.gebiedsmarkering">Punt</meta:user-defined>
    <meta:user-defined meta:name="DC.title">Verlenging beslistermijn omgevingsvergunning, Vroomshoopseweg 19 Westerhaar-Vriezenveensewijk, het plaatsen van een kap op de garage en een kap op de carport, uiterlijke besluitdatum 20-07-2022, zaaknummer 1700ESUITE10938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54823</meta:user-defined>
    <meta:user-defined meta:name="OVERHEIDop.GmbID/DC.identifier">gmb-2022-254823</meta:user-defined>
    <meta:user-defined meta:name="OVERHEIDop.versieInformatie"/>
  </office:meta>
</office:document-meta>
</file>