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schuur aan Fons van der Heijdenstr 15 5534AS Netersel, [BDL01L00597] Bladel L 597</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06-2022 een omgevingsvergunning verleend. De gemeente geeft hiermee toestemming voor het bouwen van een schuur aan Fons van der Heijdenstr 15 5534AS Netersel, [BDL01L00597] Bladel L 597 . Het kenmerk van de gemeente voor deze zaak is 1728150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482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2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2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509</meta:user-defined>
    <meta:user-defined meta:name="DCTERMS.abstract">bouwen van een schuur</meta:user-defined>
    <dc:language>nl</dc:language>
    <meta:user-defined meta:name="OVERHEIDop.locatietype/OVERHEIDop.gebiedsmarkering">Punt</meta:user-defined>
    <meta:user-defined meta:name="DC.title">Vergunning voor het bouwen van een schuur aan Fons van der Heijdenstr 15 5534AS Netersel, [BDL01L00597] Bladel L 597</meta:user-defined>
    <meta:user-defined meta:name="DCTERMS.W3CDTF/DCTERMS.available">2022-06-07</meta:user-defined>
    <meta:user-defined meta:name="DCTERMS.W3CDTF/OVERHEIDop.jaargang">2022</meta:user-defined>
    <meta:user-defined meta:name="OVERHEIDop.publicationIssue">254821</meta:user-defined>
    <meta:user-defined meta:name="OVERHEIDop.GmbID/DC.identifier">gmb-2022-254821</meta:user-defined>
    <meta:user-defined meta:name="OVERHEIDop.versieInformatie"/>
  </office:meta>
</office:document-meta>
</file>