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ievi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Omgevingsvergunning voor het plaatsen van 2 dakkapellen op locatie De Kievit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41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8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ievit 2 in Wier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18</meta:user-defined>
    <meta:user-defined meta:name="OVERHEIDop.GmbID/DC.identifier">gmb-2022-254818</meta:user-defined>
    <meta:user-defined meta:name="OVERHEIDop.versieInformatie"/>
  </office:meta>
</office:document-meta>
</file>