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ei 2022, Spoorlaan Zuid 27 A, 5121 LB (22ZK00306)</text:span>bouwen sch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481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816</meta:user-defined>
    <meta:user-defined meta:name="OVERHEIDop.GmbID/DC.identifier">gmb-2022-254816</meta:user-defined>
    <meta:user-defined meta:name="OVERHEIDop.versieInformatie"/>
  </office:meta>
</office:document-meta>
</file>