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3, Nieuwveen - de nummeraanduiding 3 is toegekend aan het bedrijfspand op kavel 6C in plan Bedrijventerrein Schoterhoek II - verzonden 30 mei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8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nummeraanduiding Nieuwveen, Ampèrestraat 3</meta:user-defined>
    <meta:user-defined meta:name="DCTERMS.W3CDTF/DCTERMS.available">2022-06-08</meta:user-defined>
    <meta:user-defined meta:name="DCTERMS.W3CDTF/OVERHEIDop.jaargang">2022</meta:user-defined>
    <meta:user-defined meta:name="OVERHEIDop.externeBijlage">Nummerbesluit Ampèrestraat Nieuwveen|exb-2022-31761</meta:user-defined>
    <meta:user-defined meta:name="OVERHEIDop.publicationIssue">254815</meta:user-defined>
    <meta:user-defined meta:name="OVERHEIDop.GmbID/DC.identifier">gmb-2022-254815</meta:user-defined>
    <meta:user-defined meta:name="OVERHEIDop.versieInformatie"/>
  </office:meta>
</office:document-meta>
</file>