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Wanroij, Park 6a en 6b”, gemeente Land van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op grond van het bepaalde in de artikelen 3.1 en 3.8 van de Wet ruimtelijke ordening het vastgestelde bestemmingsplan “Buitengebied Wanroij, Park 6a en 6b” (NL.IMRO.1702.8BPpark6aen6b-VA01) inclusief alle bijlagen ter inzage ligt.</text:p>
            <text:p text:style-name="common-al">In zijn vergadering van 19 mei 2022 heeft de gemeenteraad van de gemeente Land van Cuijk het bestemmingsplan “Buitengebied Wanroij, Park 6a en 6b” (NL.IMRO.1702.8BPpark6aen6b-VA01) vastgesteld.</text:p>
            <text:p text:style-name="common-al">
            <text:span text:style-name="nadrukvet">Inhoud bestemmingsplan</text:span>
          </text:p>
            <text:p text:style-name="common-al">Het bestemmingsplan voorziet in de ontwikkeling van een agrarisch bedrijf met intensieve veehouderij naar een grondgebonden agrarisch bedrijf voor akkerbouw. Hierbij vindt ook vormverandering van het bestaande agrarische bouwvlak plaats op de locatie Park 6a en 6b te Wanroij. Hiermee wordt de bedrijfsontwikkeling naar akkerbouwbedrijf in het bestemmingsplan mogelijk gemaakt.</text:p>
            <text:p text:style-name="common-al">
            <text:span text:style-name="nadrukvet">Inzage stukken</text:span>
          </text:p>
            <text:p text:style-name="common-al">Het bestemmingsplan met alle bijbehorende stukken ligt met ingang van woensdag 8 juni 2022 tot en met woensdag 20 juli 2022 ter inzage in het gemeentehuis, Louis Jansenplein 1 te Cuijk. </text:p>
            <text:p text:style-name="common-al">Het bestemmingsplan met alle bijbehorende stukken is ook te raadplegen op <text:a xlink:href="http://www.ruimtelijkeplannen.nl" xlink:type="simple"><text:span text:style-name="nadrukondlijn">www.ruimtelijkeplannen.nl</text:span></text:a> (vul dan bij plannaam in: NL.IMRO.1702.8BPpark6aen6b-VA01). Op verzoek kunnen we u de stukken ook digitaal verstrekken.</text:p>
            <text:p text:style-name="common-al">Wilt u de stukken inzien of digitaal ontvangen, neem dan contact op met Team Ruimtelijke Ontwikkeling, via het telefoonnummer onderaan deze bekendmaking.  </text:p>
            <text:p text:style-name="common-al">
            <text:span text:style-name="nadrukvet">Instellen van beroep</text:span>
          </text:p>
            <text:p text:style-name="common-al">Tegen het besluit van de raad tot vaststelling van het bestemmingsplan kan met ingang van donderdag 9 juni 2022 tot en met woensdag 20 juli 2022 door een belanghebbende of door degene die een zienswijze heeft ingediend tegen het ontwerpbestemmingsplan beroep worden ingesteld bij de Afdeling Bestuursrechtspraak van de Raad van State, Postbus 20019, 2500 EA Den Haag.</text:p>
            <text:p text:style-name="common-al">
            <text:span text:style-name="nadrukvet">Inwerkingtreding</text:span>
          </text:p>
            <text:p text:style-name="common-al">Het bestemmingsplan treedt in werking met ingang van de dag na afloop van de beroepstermijn (donderdag 21 juli 2022). Het instellen van beroep schorst de inwerkingtreding niet. Indien tijdig beroep is ingesteld kan ingevolge artikel 8:81 van de Algemene wet bestuursrecht de voorzitter van de Afdeling bestuursrechtspraak van de Raad van State worden verzocht om een voorlopige voorziening te treffen indien onverwijlde spoed, gelet op de betrokken belangen, dat vereist. Indien u binnen de beroepstermijn tevens een verzoek om voorlopige voorziening indient, treedt het bestemmingsplan nog niet in werking. De inwerkingtreding hangt dan af van de uitspraak van de voorzitter van de Afdeling bestuursrechtspraak van de Raad van State.  </text:p>
            <text:p text:style-name="common-al">
            <text:span text:style-name="nadrukvet">Heeft u nog vragen of wilt u de stukken inzien?</text:span>
          </text:p>
            <text:p text:style-name="common-al">Neem dan contact op met Team Ruimtelijke Ontwikkeling, via telefoonnummer 0485-854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481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1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1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702.8BPpark6aen6b-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Wanroij, Park 6a en 6b”, gemeente Land van Cuijk</meta:user-defined>
    <meta:user-defined meta:name="DCTERMS.W3CDTF/DCTERMS.available">2022-06-07</meta:user-defined>
    <meta:user-defined meta:name="DCTERMS.W3CDTF/OVERHEIDop.jaargang">2022</meta:user-defined>
    <meta:user-defined meta:name="OVERHEIDop.publicationIssue">254813</meta:user-defined>
    <meta:user-defined meta:name="OVERHEIDop.GmbID/DC.identifier">gmb-2022-254813</meta:user-defined>
    <meta:user-defined meta:name="OVERHEIDop.versieInformatie"/>
  </office:meta>
</office:document-meta>
</file>