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54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2 juni 2022 het volgende besluit genomen en verzonden;</text:p>
            <text:p text:style-name="common-al">Het verlenen van een evenementenvergunning voor organiseren van het suydersee event op 9 juli 2022 van 12.00 uur tot 17.00 uur in het winkelcentrum Suydersee Dronten</text:p>
            <text:p text:style-name="common-al"> , ingeboekt met het volgende zaaknummer; 197323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 jun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48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544</meta:user-defined>
    <meta:user-defined meta:name="DCTERMS.abstract">Het verlenen van een evenementenvergunning voor organiseren van het suydersee event op 9 juli 2022 van 12.00 uur tot 17.00 uur in het winkelcentrum Suydersee Dronten</meta:user-defined>
    <dc:language>nl</dc:language>
    <meta:user-defined meta:name="OVERHEIDop.locatietype/OVERHEIDop.gebiedsmarkering">Punt</meta:user-defined>
    <meta:user-defined meta:name="DC.title">2022-0544 Besluit verlenen evenementen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810</meta:user-defined>
    <meta:user-defined meta:name="OVERHEIDop.GmbID/DC.identifier">gmb-2022-254810</meta:user-defined>
    <meta:user-defined meta:name="OVERHEIDop.versieInformatie"/>
  </office:meta>
</office:document-meta>
</file>