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en kantoor op een voorbewerkingsterrein aan Kapitein Antiferstraat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mei 2022, <text:span text:style-name="nadrukvet">Kapitein Antiferstraat 10</text:span>, het bouwen van een loods en kantoor op een voorbewerkingsterrein (26666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480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0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0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en kantoor op een voorbewerkingsterrein aan Kapitein Antiferstraat 10 te Emmen</meta:user-defined>
    <meta:user-defined meta:name="DCTERMS.W3CDTF/DCTERMS.available">2022-06-07</meta:user-defined>
    <meta:user-defined meta:name="DCTERMS.W3CDTF/OVERHEIDop.jaargang">2022</meta:user-defined>
    <meta:user-defined meta:name="OVERHEIDop.publicationIssue">254809</meta:user-defined>
    <meta:user-defined meta:name="OVERHEIDop.GmbID/DC.identifier">gmb-2022-254809</meta:user-defined>
    <meta:user-defined meta:name="OVERHEIDop.versieInformatie"/>
  </office:meta>
</office:document-meta>
</file>