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nnenweg -HAM00 B 8473 en 8471- in Den Ham, nieuwbouw van een woning, ontvangen op 01-06-2022, zaaknummer 1700ESUITE3012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nnenweg -HAM00 B 8473 en 8471- in Den Ham</text:p>
            <text:p text:style-name="common-al">Project: nieuwbouw woning</text:p>
            <text:p text:style-name="common-al">Ingekomen: 01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8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0129202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 Dennenweg -HAM00 B 8473 en 8471- in Den Ham, nieuwbouw van een woning, ontvangen op 01-06-2022, zaaknummer 1700ESUITE30129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801</meta:user-defined>
    <meta:user-defined meta:name="OVERHEIDop.GmbID/DC.identifier">gmb-2022-254801</meta:user-defined>
    <meta:user-defined meta:name="OVERHEIDop.versieInformatie"/>
  </office:meta>
</office:document-meta>
</file>