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telmeerloop op 28 augustus 2022 aan de Vossemeerdijk 23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mei 2022 een aanvraag voor een evenement  ontvangen. De vergunning is aangevraagd voor het organiseren van de Ketelmeerloop op 28 augustus 2022</text:p>
            <text:p text:style-name="common-al">aan de Vossemeerdijk 23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7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41</meta:user-defined>
    <meta:user-defined meta:name="DCTERMS.abstract">Aanvraag vergunning voor het organiseren van de Ketelmeerloop op 28 augustus 2022 </meta:user-defined>
    <dc:language>nl</dc:language>
    <meta:user-defined meta:name="OVERHEIDop.locatietype/OVERHEIDop.gebiedsmarkering">Adres</meta:user-defined>
    <meta:user-defined meta:name="DC.title">Aanvraag vergunning voor het organiseren van de Ketelmeerloop op 28 augustus 2022 aan de Vossemeerdijk 23 in Dronten</meta:user-defined>
    <meta:user-defined meta:name="DCTERMS.W3CDTF/DCTERMS.available">2022-06-09</meta:user-defined>
    <meta:user-defined meta:name="DCTERMS.W3CDTF/OVERHEIDop.jaargang">2022</meta:user-defined>
    <meta:user-defined meta:name="OVERHEIDop.publicationIssue">254797</meta:user-defined>
    <meta:user-defined meta:name="OVERHEIDop.GmbID/DC.identifier">gmb-2022-254797</meta:user-defined>
    <meta:user-defined meta:name="OVERHEIDop.versieInformatie"/>
  </office:meta>
</office:document-meta>
</file>