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rphoevenweg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een besluit genomen op de aanvraag voor een omgevingsvergunning met zaaknummer Z2022-002531.</text:p>
            <text:p text:style-name="common-al">De zaak betreft locatie Erphoevenweg 9, Uden en heeft de omschrijving "plaatsen van twee tijdelijke woonunits en opslag/garagecontainer en afwijken van het bestemmingsplan ". De vergunning is verleend.</text:p>
            <text:p text:style-name="common-al">Het besluit betreft de volgende onderdelen: Bouwen,Buitenplanse kleine afwijking.</text:p>
            <text:p text:style-name="common-al">Het besluit is verzonden op 2 juni 2022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4793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793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2531</meta:user-defined>
    <meta:user-defined meta:name="DCTERMS.abstract">plaatsen van twee tijdelijke woonunits en opslag/garagecontainer en afwijken van het bestemmingsplan </meta:user-defined>
    <dc:language>nl</dc:language>
    <meta:user-defined meta:name="OVERHEIDop.locatietype/OVERHEIDop.gebiedsmarkering">Punt</meta:user-defined>
    <meta:user-defined meta:name="DC.title">Besluit aanvraag omgevingsvergunning Erphoevenweg Uden.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793</meta:user-defined>
    <meta:user-defined meta:name="OVERHEIDop.GmbID/DC.identifier">gmb-2022-254793</meta:user-defined>
    <meta:user-defined meta:name="OVERHEIDop.versieInformatie"/>
  </office:meta>
</office:document-meta>
</file>