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mmel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Schimmelstraat 26-40
7 februari  2022, Locatie: Schimmelstraat 26-H</text:p>
            <text:p text:style-name="common-al">Looptijd :-- t/m 07-02-2022</text:p>
            <text:p text:style-name="common-al">Verzonden naar aanvrager op: 18-01-2022</text:p>
            <text:p text:style-name="common-al">Kenmerk gemeente: Z/22/1994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49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983</meta:user-defined>
    <meta:user-defined meta:name="DCTERMS.abstract">TVM-stremmen, Schimmelstraat 26-40 7 februari 2022, Schimmelstraat 26-H</meta:user-defined>
    <dc:language>nl</dc:language>
    <meta:user-defined meta:name="OVERHEIDop.locatietype/OVERHEIDop.gebiedsmarkering">Punt</meta:user-defined>
    <meta:user-defined meta:name="DC.title">Besluit apv vergunning Verleend Schimmelstraat 26-H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479</meta:user-defined>
    <meta:user-defined meta:name="OVERHEIDop.GmbID/DC.identifier">gmb-2022-25479</meta:user-defined>
    <meta:user-defined meta:name="OVERHEIDop.versieInformatie"/>
  </office:meta>
</office:document-meta>
</file>