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11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 juni 2022 een besluit genomen op de aanvraag voor een omgevingsvergunning met zaaknummer 2022-239131.</text:p>
            <text:p text:style-name="common-al">De zaak betreft locatie Pastoor Thijssenlaan 11 6029RL Sterksel en heeft de omschrijving "het kappen van een Eik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7 jun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7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91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aanvraag omgevingsvergunning Pastoor Thijssenlaan 11 6029RL Sterks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88</meta:user-defined>
    <meta:user-defined meta:name="OVERHEIDop.GmbID/DC.identifier">gmb-2022-254788</meta:user-defined>
    <meta:user-defined meta:name="OVERHEIDop.versieInformatie"/>
  </office:meta>
</office:document-meta>
</file>