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Harbrinkhoek, Almeloseweg 149: School- en Volksfeesten Harbrinkhoek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 Almeloseweg 149</text:p>
            <text:p text:style-name="common-al">Wat: School- en Volksfeesten Harbrinkhoek 2022. Het betreft een vergunning die voor een periode van vijf jaar is verleend.</text:p>
            <text:p text:style-name="common-al">Wanneer: van 09-06-2022  tot en met 12-06-2022</text:p>
            <text:p text:style-name="common-al">Verzonden: 25-05-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477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77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77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0290</meta:user-defined>
    <meta:user-defined meta:name="DCTERMS.abstract">School- en Volksfeesten Harbrinkhoek 2022</meta:user-defined>
    <dc:language>nl</dc:language>
    <meta:user-defined meta:name="OVERHEIDop.locatietype/OVERHEIDop.gebiedsmarkering">Punt</meta:user-defined>
    <meta:user-defined meta:name="DC.title">Gemeente Tubbergen - verleende vergunning - Harbrinkhoek, Almeloseweg 149: School- en Volksfeesten Harbrinkhoek 2022</meta:user-defined>
    <meta:user-defined meta:name="DCTERMS.W3CDTF/DCTERMS.available">2022-06-07</meta:user-defined>
    <meta:user-defined meta:name="DCTERMS.W3CDTF/OVERHEIDop.jaargang">2022</meta:user-defined>
    <meta:user-defined meta:name="OVERHEIDop.publicationIssue">254778</meta:user-defined>
    <meta:user-defined meta:name="OVERHEIDop.GmbID/DC.identifier">gmb-2022-254778</meta:user-defined>
    <meta:user-defined meta:name="OVERHEIDop.versieInformatie"/>
  </office:meta>
</office:document-meta>
</file>