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startersappertementen in de bestaande woning en het wijzigen van het bestaande gebouw op de locatie Bosweg 14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startersappertementen in de bestaande woning en het wijzigen van het bestaande gebouw</text:p>
            <text:p text:style-name="common-al">
            <text:span text:style-name="nadrukvet">Locatie:</text:span> Bosweg 14, 1756 CG in 't Zand</text:p>
            <text:p text:style-name="common-al">
            <text:span text:style-name="nadrukvet">Zaaknummer: </text:span>O-22-0281</text:p>
            <text:p text:style-name="last-al">
            <text:span text:style-name="nadrukvet">Ontvangstdatum:</text:span> 1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77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startersappertementen in de bestaande woning en het wijzigen van het bestaande gebouw op de locatie Bosweg 14, 1756 CG in 't Za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72</meta:user-defined>
    <meta:user-defined meta:name="OVERHEIDop.GmbID/DC.identifier">gmb-2022-254772</meta:user-defined>
    <meta:user-defined meta:name="OVERHEIDop.versieInformatie"/>
  </office:meta>
</office:document-meta>
</file>