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Sluisweg 33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22 heeft de gemeente een melding activiteitenbesluit milieubeheer ontvangen voor activiteiten waarvoor geen vergunningplicht geldt op locatie Sluisweg 33 te Erp. De melding is geregistreerd onder zaaknummer AMVB-2022-111. De melding betreft:</text:p>
            <text:p text:style-name="common-al">veranderen van de dierbezetting, het niet realiseren van Bed and Breakfast, het veranderen van functie van bedrijfsgebouwen en het realiseren van bijgebouwen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54769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769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769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Sluisweg 33 te Erp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4769</meta:user-defined>
    <meta:user-defined meta:name="OVERHEIDop.GmbID/DC.identifier">gmb-2022-254769</meta:user-defined>
    <meta:user-defined meta:name="OVERHEIDop.versieInformatie"/>
  </office:meta>
</office:document-meta>
</file>