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ulianaweg achter huisnummer 11b, 4725SG Wouwse Plantage (kadastraal bekend gemeente Wouw, sectie N, perceelnummer 00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lianaweg achter huisnummer 11b, 4725SG Wouwse Plantage (kadastraal bekend gemeente Wouw, sectie N, perceelnummer 00462)</text:p>
            <text:p text:style-name="common-al">
            <text:span text:style-name="nadrukvet">Omschrijving :</text:span>het plaatsen van teeltondersteunende voorzieningen, het plaatsen van een afscheiding en het aanleggen van leidingen en een pad</text:p>
            <text:p text:style-name="common-al">
            <text:span text:style-name="nadrukvet">Registratienummer :</text:span>2022-000496</text:p>
            <text:p text:style-name="common-al">
            <text:span text:style-name="nadrukvet">Startdatum bezwaartermijn :</text:span>1 jun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76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6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6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teeltondersteunende voorzieningen, het plaatsen van een afscheiding en het aanleggen van leidingen en een pad </meta:user-defined>
    <dc:language>nl</dc:language>
    <meta:user-defined meta:name="OVERHEIDop.locatietype/OVERHEIDop.gebiedsmarkering">Punt</meta:user-defined>
    <meta:user-defined meta:name="DC.title">verleende Omgevingsvergunning voor de locatie Julianaweg achter huisnummer 11b, 4725SG Wouwse Plantage (kadastraal bekend gemeente Wouw, sectie N, perceelnummer 00462)</meta:user-defined>
    <meta:user-defined meta:name="DCTERMS.W3CDTF/DCTERMS.available">2022-06-10</meta:user-defined>
    <meta:user-defined meta:name="DCTERMS.W3CDTF/OVERHEIDop.jaargang">2022</meta:user-defined>
    <meta:user-defined meta:name="OVERHEIDop.publicationIssue">254768</meta:user-defined>
    <meta:user-defined meta:name="OVERHEIDop.GmbID/DC.identifier">gmb-2022-254768</meta:user-defined>
    <meta:user-defined meta:name="OVERHEIDop.versieInformatie"/>
  </office:meta>
</office:document-meta>
</file>