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Lingewaalloop op zaterdag 25 juni 2022 van 11:00 uur tot 14:00 uur aan Vervoornlaan, Achterweg, Onderweg, Waaldijk, Katerdam, Achterweg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meerjarige evenementenvergunning (verzonden op 31 mei 2022) verleend aan Stichting Lingewaalloop voor het houden van het evenement Lingewaalloop , op zaterdag 25 juni 2022 van11:00 uur tot 14:00 uur. Het evenement wordt gehouden aan de aan de Vervoornlaan, Achterweg, Onderweg, Waaldijk, Katerdam, Achterweg (Vervoornlaan is de start en finish locatie ) te Herwijnen.</text:p>
            <text:p text:style-name="common-al">De burgemeester heeft hiervoor een evenementenvergunning afgegeven voor meerdere jaren, te weten 2022, 2023, 2024, 2025 en 2026. </text:p>
            <text:p text:style-name="last-al">Belanghebbenden die het niet eens zijn met het besluit kunnen op grond van de Algemene wet bestuursrecht binnen 6 weken na de aangegeven verzenddatum een gemotiveerd bezwaarschrift indienen bij de burgemeester van gemeente West Betuwe,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476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6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6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Lingewaalloop op zaterdag 25 juni 2022 van 11:00 uur tot 14:00 uur aan Vervoornlaan, Achterweg, Onderweg, Waaldijk, Katerdam, Achterweg te Herwijnen</meta:user-defined>
    <meta:user-defined meta:name="DCTERMS.W3CDTF/DCTERMS.available">2022-06-07</meta:user-defined>
    <meta:user-defined meta:name="DCTERMS.W3CDTF/OVERHEIDop.jaargang">2022</meta:user-defined>
    <meta:user-defined meta:name="OVERHEIDop.publicationIssue">254764</meta:user-defined>
    <meta:user-defined meta:name="OVERHEIDop.GmbID/DC.identifier">gmb-2022-254764</meta:user-defined>
    <meta:user-defined meta:name="OVERHEIDop.versieInformatie"/>
  </office:meta>
</office:document-meta>
</file>