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akpannen aan Heinsbergerweg 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insbergerweg 3, 6074 AC Melick: het vernieuwen van dakpannen. Indieningsdatum: 24 februar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nieuwen van dakpannen aan Heinsbergerweg 3 te Melic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62</meta:user-defined>
    <meta:user-defined meta:name="OVERHEIDop.GmbID/DC.identifier">gmb-2022-254762</meta:user-defined>
    <meta:user-defined meta:name="OVERHEIDop.versieInformatie"/>
  </office:meta>
</office:document-meta>
</file>