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9 mei 2022, Statenlaan 85, 5121HB</text:span>
          </text:p>
            <text:p text:style-name="common-al">plaatsen dakkape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54760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760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760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istermijn aanvraag omgevingsvergunning verlengd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4760</meta:user-defined>
    <meta:user-defined meta:name="OVERHEIDop.GmbID/DC.identifier">gmb-2022-254760</meta:user-defined>
    <meta:user-defined meta:name="OVERHEIDop.versieInformatie"/>
  </office:meta>
</office:document-meta>
</file>