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aneren van een voormalige vuilstort klooster St. Ludwig aan Station 2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 24, 6063 NP Vlodrop: het saneren van een voormalige vuilstort klooster St. Ludwig. Indieningsdatum: 13 april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7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saneren van een voormalige vuilstort klooster St. Ludwig aan Station 24 te Vlodro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58</meta:user-defined>
    <meta:user-defined meta:name="OVERHEIDop.GmbID/DC.identifier">gmb-2022-254758</meta:user-defined>
    <meta:user-defined meta:name="OVERHEIDop.versieInformatie"/>
  </office:meta>
</office:document-meta>
</file>