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Honderdbunder 71 4823B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86</text:p>
            <text:p text:style-name="common-al">Verzenddatum besluit: 02-06-2022</text:p>
            <text:p text:style-name="common-al">Locatie: Honderdbunder 71 4823BM Breda, District We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5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5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5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86</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Honderdbunder 71 4823BM Breda, District West Breda</meta:user-defined>
    <meta:user-defined meta:name="DCTERMS.W3CDTF/DCTERMS.available">2022-06-07</meta:user-defined>
    <meta:user-defined meta:name="DCTERMS.W3CDTF/OVERHEIDop.jaargang">2022</meta:user-defined>
    <meta:user-defined meta:name="OVERHEIDop.publicationIssue">254753</meta:user-defined>
    <meta:user-defined meta:name="OVERHEIDop.GmbID/DC.identifier">gmb-2022-254753</meta:user-defined>
    <meta:user-defined meta:name="OVERHEIDop.versieInformatie"/>
  </office:meta>
</office:document-meta>
</file>