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landbouwloods aan Verlengde van Echtenskanaal NZ 25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WARTEMEER</text:span>
          </text:p>
            <text:p text:style-name="common-al">31 maart 2022, <text:span text:style-name="nadrukvet">Verlengde van Echtenskanaal NZ 25</text:span>, het bouwen van een landbouwloods </text:p>
            <text:p text:style-name="common-al">(11393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7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landbouwloods aan Verlengde van Echtenskanaal NZ 25 te Zwarte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51</meta:user-defined>
    <meta:user-defined meta:name="OVERHEIDop.GmbID/DC.identifier">gmb-2022-254751</meta:user-defined>
    <meta:user-defined meta:name="OVERHEIDop.versieInformatie"/>
  </office:meta>
</office:document-meta>
</file>