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Kerkmarkt Hervormde Gemeente Waardenburg en Neerijnen op vrijdag 11 juni 2022 van 9:00 uur tot 13:00 uur aan Dorpsstraat 23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31 mei 2022) verleend aan Hervormde Gemeente Waardenburg en Neerijnen voor het houden van het evenement Kerkmarkt Hervormde Gemeente Waardenburg en Neerijnen, op vrijdag 11 juni 2022 van 9:00 uur tot 13:00 uur op het Kerkplein van de Hervormde kerk Waardenburg, Dorpsstraat 23 Waardenburg.</text:p>
            <text:p text:style-name="last-al">Belanghebbenden die het niet eens zijn met het besluit kunnen op grond van de Algemene wet bestuursrecht binnen 6 weken na de aangegeven verzenddatum een gemotiveerd bezwaarschrift indienen bij de burgemeester van gemeente West Betuwe,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7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Kerkmarkt Hervormde Gemeente Waardenburg en Neerijnen op vrijdag 11 juni 2022 van 9:00 uur tot 13:00 uur aan Dorpsstraat 23 te Waardenburg</meta:user-defined>
    <meta:user-defined meta:name="DCTERMS.W3CDTF/DCTERMS.available">2022-06-07</meta:user-defined>
    <meta:user-defined meta:name="DCTERMS.W3CDTF/OVERHEIDop.jaargang">2022</meta:user-defined>
    <meta:user-defined meta:name="OVERHEIDop.publicationIssue">254749</meta:user-defined>
    <meta:user-defined meta:name="OVERHEIDop.GmbID/DC.identifier">gmb-2022-254749</meta:user-defined>
    <meta:user-defined meta:name="OVERHEIDop.versieInformatie"/>
  </office:meta>
</office:document-meta>
</file>