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Corrie ten Boomstraat 26, 2021-10111, realiseren van aanbouw aan zijgevel en plaatsen van dakterras op tweede verdieping van gebouw, activiteit bouwen, verzonden 31 me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74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4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4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Corrie ten Boomstraat 26, 2021-10111, realiseren van aanbouw aan zijgevel en plaatsen van dakterras op tweede verdieping van gebouw, activiteit bouwen, verzonden 31 mei 2022</meta:user-defined>
    <meta:user-defined meta:name="DCTERMS.W3CDTF/DCTERMS.available">2022-06-07</meta:user-defined>
    <meta:user-defined meta:name="DCTERMS.W3CDTF/OVERHEIDop.jaargang">2022</meta:user-defined>
    <meta:user-defined meta:name="OVERHEIDop.publicationIssue">254748</meta:user-defined>
    <meta:user-defined meta:name="OVERHEIDop.GmbID/DC.identifier">gmb-2022-254748</meta:user-defined>
    <meta:user-defined meta:name="OVERHEIDop.versieInformatie"/>
  </office:meta>
</office:document-meta>
</file>