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en acceptatie melding, Groesbeekseweg 12, 6585KG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2 is een melding ontvangen waarvoor geen vergunningsplicht geldt voor de locatie Groesbeekseweg 12, 6585KG Mook. De melding is geaccepteerd en verzonden op 2 juni 2022. De melding is geregistreerd onder zaaknummer 2022-028023 en betreft:</text:p>
            <text:p text:style-name="common-al">- Sloop en/of asbestverwijdering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474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4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oesbeekseweg 12, 6585KG Mook</meta:user-defined>
    <dc:language>nl</dc:language>
    <meta:user-defined meta:name="OVERHEIDop.locatietype/OVERHEIDop.gebiedsmarkering">Punt</meta:user-defined>
    <meta:user-defined meta:name="DC.title">Kennisgeving ontvangst en acceptatie melding, Groesbeekseweg 12, 6585KG Moo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45</meta:user-defined>
    <meta:user-defined meta:name="OVERHEIDop.GmbID/DC.identifier">gmb-2022-254745</meta:user-defined>
    <meta:user-defined meta:name="OVERHEIDop.versieInformatie"/>
  </office:meta>
</office:document-meta>
</file>