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mei 2022, Lange Wagenstraat 2, 5126 BC (22ZK00730)</text:span>
          </text:p>
            <text:p text:style-name="common-al">plaatsen condenso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474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4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4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744</meta:user-defined>
    <meta:user-defined meta:name="OVERHEIDop.GmbID/DC.identifier">gmb-2022-254744</meta:user-defined>
    <meta:user-defined meta:name="OVERHEIDop.versieInformatie"/>
  </office:meta>
</office:document-meta>
</file>