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schillende locaties binnen de Haarlemmermeer, aanleggen van een CO² transportleiding van Rijsenhout naar Uithoorn, 02-06-2022, zaaknummer 6265673, olonummer 7020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4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verschillende locaties binnen de Haarlemmermeer, aanleggen van een CO² transportleiding van Rijsenhout naar Uithoorn, 02-06-2022, zaaknummer 6265673, olonummer 7020199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43</meta:user-defined>
    <meta:user-defined meta:name="OVERHEIDop.GmbID/DC.identifier">gmb-2022-254743</meta:user-defined>
    <meta:user-defined meta:name="OVERHEIDop.versieInformatie"/>
  </office:meta>
</office:document-meta>
</file>