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Griendzoom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1 april 2022, <text:span text:style-name="nadrukvet">Griendzoom 7</text:span>, het bouwen van een woning (125817-2022) 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74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Griendzoom 7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40</meta:user-defined>
    <meta:user-defined meta:name="OVERHEIDop.GmbID/DC.identifier">gmb-2022-254740</meta:user-defined>
    <meta:user-defined meta:name="OVERHEIDop.versieInformatie"/>
  </office:meta>
</office:document-meta>
</file>