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ein Schaft 5 5556V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2 een besluit genomen op de aanvraag voor een omgevingsvergunning met zaaknummer 2022-246295.</text:p>
            <text:p text:style-name="common-al">De zaak betreft locatie Klein Schaft 5, 5556VJ te Valkenswaard en heeft de omschrijving "strijdig gebruik omgevingsvergunning Klein Schaft 5 Valkenswaard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7 jun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473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3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3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6295</meta:user-defined>
    <meta:user-defined meta:name="DCTERMS.abstract">strijdig gebruik omgevingsvergunning Klein Schaft 5 Valkenswaard</meta:user-defined>
    <dc:language>nl</dc:language>
    <meta:user-defined meta:name="OVERHEIDop.locatietype/OVERHEIDop.gebiedsmarkering">Punt</meta:user-defined>
    <meta:user-defined meta:name="DC.title">Besluit aanvraag omgevingsvergunning Klein Schaft 5 5556VJ Valkenswaar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38</meta:user-defined>
    <meta:user-defined meta:name="OVERHEIDop.GmbID/DC.identifier">gmb-2022-254738</meta:user-defined>
    <meta:user-defined meta:name="OVERHEIDop.versieInformatie"/>
  </office:meta>
</office:document-meta>
</file>