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Gezellig samenzijn na de jaarmarkt op 10 juni 2022 van 10.00 tot 21.00 ter hoogte van de Voorstraat 20 en 23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aan De Dorpskring en ‘t Voorhuys in Beesd voor het houden van het evenement Gezellig samenzijn na de jaarmarkt op 10 juni 2022 van 10.00 tot 21.00 ter hoogte van de Voorstraat 20 en 23 in Beesd. </text:p>
            <text:p text:style-name="common-al">Het college van burgemeester en wethouders heeft hiervoor ook een ontheffing art. 35 Alcoholwet afgegeven (verzonden op 31 mei 2022). </text:p>
            <text:p text:style-name="common-al">De Voorstraat wordt in Beesd wordt tijdens dit evenement gedeeltelijk afgesloten. </text:p>
            <text:p text:style-name="last-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47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het evenement Gezellig samenzijn na de jaarmarkt op 10 juni 2022 van 10.00 tot 21.00 ter hoogte van de Voorstraat 20 en 23 te Beesd</meta:user-defined>
    <meta:user-defined meta:name="DCTERMS.W3CDTF/DCTERMS.available">2022-06-07</meta:user-defined>
    <meta:user-defined meta:name="DCTERMS.W3CDTF/OVERHEIDop.jaargang">2022</meta:user-defined>
    <meta:user-defined meta:name="OVERHEIDop.publicationIssue">254736</meta:user-defined>
    <meta:user-defined meta:name="OVERHEIDop.GmbID/DC.identifier">gmb-2022-254736</meta:user-defined>
    <meta:user-defined meta:name="OVERHEIDop.versieInformatie"/>
  </office:meta>
</office:document-meta>
</file>