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1, 1437EP, produceren en plaatsen van 2 Signings op het Schiphol Logistics Park, 02-06-2022, zaaknummer 6263527, olonummer 7018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Changiweg 1, 1437EP, produceren en plaatsen van 2 Signings op het Schiphol Logistics Park, 02-06-2022, zaaknummer 6263527, olonummer 7018391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32</meta:user-defined>
    <meta:user-defined meta:name="OVERHEIDop.GmbID/DC.identifier">gmb-2022-254732</meta:user-defined>
    <meta:user-defined meta:name="OVERHEIDop.versieInformatie"/>
  </office:meta>
</office:document-meta>
</file>