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in het plan Hoevelaar aan Stationsweg Oost 19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199, 3931 EP, (ingediend als: Hoevelaar, sectie G nummer 2036, </text:span>het plaatsen van een tijdelijke woonunit in het plan Hoevelaar, Z.33490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7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05</meta:user-defined>
    <dc:language>nl</dc:language>
    <meta:user-defined meta:name="OVERHEIDop.locatietype/OVERHEIDop.gebiedsmarkering">Adres</meta:user-defined>
    <meta:user-defined meta:name="DC.title">Toestemming voor het plaatsen van een tijdelijke woonunit in het plan Hoevelaar aan Stationsweg Oost 199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29</meta:user-defined>
    <meta:user-defined meta:name="OVERHEIDop.GmbID/DC.identifier">gmb-2022-254729</meta:user-defined>
    <meta:user-defined meta:name="OVERHEIDop.versieInformatie"/>
  </office:meta>
</office:document-meta>
</file>