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esetaweg 27, 2153 PJ, plaatsen van bedrijfslogo reclame, 01-06-2022, zaaknummer 6266313, olonummer 7020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2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2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2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Nieuw-Vennep, Pesetaweg 27, 2153 PJ, plaatsen van bedrijfslogo reclame, 01-06-2022, zaaknummer 6266313, olonummer 7020571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28</meta:user-defined>
    <meta:user-defined meta:name="OVERHEIDop.GmbID/DC.identifier">gmb-2022-254728</meta:user-defined>
    <meta:user-defined meta:name="OVERHEIDop.versieInformatie"/>
  </office:meta>
</office:document-meta>
</file>