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bantplein 10, 5401 G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besluit genomen op de aanvraag voor een omgevingsvergunning met zaaknummer Z2022-002275.</text:p>
            <text:p text:style-name="common-al">De zaak betreft locatie Brabantplein 10, 5401 GS Uden en heeft de omschrijving "uitbreiden van een restaurant en intern verbouwen van winkel naar horeca". De vergunning is verleend.</text:p>
            <text:p text:style-name="common-al">Het besluit betreft de volgende onderdelen: Bouwen.</text:p>
            <text:p text:style-name="common-al">Het besluit is verzonden op: 02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7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75</meta:user-defined>
    <meta:user-defined meta:name="DCTERMS.abstract">uitbreiden van een restaurant en intern verbouwen van winkel naar horeca</meta:user-defined>
    <dc:language>nl</dc:language>
    <meta:user-defined meta:name="OVERHEIDop.locatietype/OVERHEIDop.gebiedsmarkering">Punt</meta:user-defined>
    <meta:user-defined meta:name="DC.title">Besluit aanvraag omgevingsvergunning Brabantplein 10, 5401 GS U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27</meta:user-defined>
    <meta:user-defined meta:name="OVERHEIDop.GmbID/DC.identifier">gmb-2022-254727</meta:user-defined>
    <meta:user-defined meta:name="OVERHEIDop.versieInformatie"/>
  </office:meta>
</office:document-meta>
</file>