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markt op 18 juni 2022 van 10.00 uur tot 16.00 uur aan Bernhardstraat 44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last-al">De burgemeester heeft een meerjarige (juni 2022, 2023, 2024, 2025, 2026) evenementenvergunning verleend voor het houden van de jaarmarkt op het kruispunt Emmastraat – Schoolstraat tot Bernhardstraat 44 in Haaften op 18 juni 2022 van 10.00 uur tot 16.00 uur. (verzonden 30 mei 2022). De Bernhardtstraat in Haaften wordt op 18 juni 2022 van 05.00 uur tot 19.00 afgesloten voor verke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47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jaarmarkt op 18 juni 2022 van 10.00 uur tot 16.00 uur aan Bernhardstraat 44 te Haaften</meta:user-defined>
    <meta:user-defined meta:name="DCTERMS.W3CDTF/DCTERMS.available">2022-06-07</meta:user-defined>
    <meta:user-defined meta:name="DCTERMS.W3CDTF/OVERHEIDop.jaargang">2022</meta:user-defined>
    <meta:user-defined meta:name="OVERHEIDop.publicationIssue">254725</meta:user-defined>
    <meta:user-defined meta:name="OVERHEIDop.GmbID/DC.identifier">gmb-2022-254725</meta:user-defined>
    <meta:user-defined meta:name="OVERHEIDop.versieInformatie"/>
  </office:meta>
</office:document-meta>
</file>