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 peppelgaard, heroverweging bodemrapportages bouwen van 9 woningen, 01-06-2022, zaaknummer 6264621, olonummer 70195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72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2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2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gevraagde omgevingsvergunning, Hoofddorp, De peppelgaard, heroverweging bodemrapportages bouwen van 9 woningen, 01-06-2022, zaaknummer 6264621, olonummer 7019523.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720</meta:user-defined>
    <meta:user-defined meta:name="OVERHEIDop.GmbID/DC.identifier">gmb-2022-254720</meta:user-defined>
    <meta:user-defined meta:name="OVERHEIDop.versieInformatie"/>
  </office:meta>
</office:document-meta>
</file>