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uitengevelisolatie en stucwerk aan Hoofdstraat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fdstraat 1, 6077 AM Sint Odiliënberg: het aanbrengen van buitengevelisolatie en stucwerk. Datum aanvraag: 27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71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buitengevelisolatie en stucwerk aan Hoofdstraat 1 te Sint Odilië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12</meta:user-defined>
    <meta:user-defined meta:name="OVERHEIDop.GmbID/DC.identifier">gmb-2022-254712</meta:user-defined>
    <meta:user-defined meta:name="OVERHEIDop.versieInformatie"/>
  </office:meta>
</office:document-meta>
</file>