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Ceintuurbaan Zuid (vertrek 3), 1118 CX, tijdelijke droogloop Terminal d.m.v. tentconstructie, 01-06-2022, zaaknummer 6264549, olonummer 70194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71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1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1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Ceintuurbaan Zuid (vertrek 3), 1118 CX, tijdelijke droogloop Terminal d.m.v. tentconstructie, 01-06-2022, zaaknummer 6264549, olonummer 7019483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10</meta:user-defined>
    <meta:user-defined meta:name="OVERHEIDop.GmbID/DC.identifier">gmb-2022-254710</meta:user-defined>
    <meta:user-defined meta:name="OVERHEIDop.versieInformatie"/>
  </office:meta>
</office:document-meta>
</file>