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Leropperweg 16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Leropperweg 16, 6077 NX Sint Odiliënberg: het bouwen van carport. Datum aanvraag: 25 mei 2022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470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0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0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Leropperweg 16 te Sint Odiliënber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06</meta:user-defined>
    <meta:user-defined meta:name="OVERHEIDop.GmbID/DC.identifier">gmb-2022-254706</meta:user-defined>
    <meta:user-defined meta:name="OVERHEIDop.versieInformatie"/>
  </office:meta>
</office:document-meta>
</file>